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1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4" style:family="table-column">
      <style:table-column-properties style:column-width="0.9868in"/>
    </style:style>
    <style:style style:name="TableColumn45" style:family="table-column">
      <style:table-column-properties style:column-width="2.1423in"/>
    </style:style>
    <style:style style:name="TableColumn46" style:family="table-column">
      <style:table-column-properties style:column-width="1.7909in"/>
    </style:style>
    <style:style style:name="TableColumn47" style:family="table-column">
      <style:table-column-properties style:column-width="1.7715in"/>
    </style:style>
    <style:style style:name="Table43" style:family="table">
      <style:table-properties style:width="6.6916in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4194in"/>
    </style:style>
    <style:style style:name="P61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</style:style>
    <style:style style:name="T6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69" style:family="table-row">
      <style:table-row-properties style:min-row-height="0.4194in"/>
    </style:style>
    <style:style style:name="P7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</style:style>
    <style:style style:name="T7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8" style:family="table-row">
      <style:table-row-properties style:min-row-height="0.4194in"/>
    </style:style>
    <style:style style:name="P7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87" style:parent-style-name="Predvolenépísmoodseku" style:family="text">
      <style:text-properties style:font-name="Calibri" style:font-name-asian="Times New Roman" style:font-name-complex="Tahoma" fo:font-weight="bold" style:font-weight-asian="bold" fo:font-style="italic" style:font-style-asian="italic" fo:color="#FF0000" fo:font-size="11pt" style:font-size-asian="11pt" style:font-size-complex="11pt"/>
    </style:style>
    <style:style style:name="T8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9" style:family="table-row">
      <style:table-row-properties style:min-row-height="0.4194in"/>
    </style:style>
    <style:style style:name="P9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98" style:parent-style-name="Predvolenépísmoodseku" style:family="text">
      <style:text-properties style:font-name="Calibri" style:font-name-asian="Times New Roman" style:font-name-complex="Tahoma" fo:font-weight="bold" style:font-weight-asian="bold" fo:font-style="italic" style:font-style-asian="italic" fo:color="#FF0000" fo:font-size="11pt" style:font-size-asian="11pt" style:font-size-complex="11pt"/>
    </style:style>
    <style:style style:name="TableRow99" style:family="table-row">
      <style:table-row-properties style:min-row-height="0.4194in"/>
    </style:style>
    <style:style style:name="P10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8" style:family="table-row">
      <style:table-row-properties style:min-row-height="0.4194in"/>
    </style:style>
    <style:style style:name="P10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7" style:family="table-row">
      <style:table-row-properties style:min-row-height="0.4194in"/>
    </style:style>
    <style:style style:name="P11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6" style:family="table-row">
      <style:table-row-properties style:min-row-height="0.4194in"/>
    </style:style>
    <style:style style:name="P12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5" style:family="table-row">
      <style:table-row-properties style:min-row-height="0.4194in"/>
    </style:style>
    <style:style style:name="P13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43" style:family="table-row">
      <style:table-row-properties style:min-row-height="0.4194in"/>
    </style:style>
    <style:style style:name="P14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52" style:family="table-row">
      <style:table-row-properties style:min-row-height="0.4194in"/>
    </style:style>
    <style:style style:name="P15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P158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P159" style:parent-style-name="Normálny" style:family="paragraph">
      <style:paragraph-properties fo:text-align="center"/>
    </style:style>
    <style:style style:name="T16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63" style:family="table-row">
      <style:table-row-properties style:min-row-height="0.4194in"/>
    </style:style>
    <style:style style:name="P16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71" style:family="table-row">
      <style:table-row-properties style:min-row-height="0.64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80" style:family="table-row">
      <style:table-row-properties style:min-row-height="0.643in"/>
    </style:style>
    <style:style style:name="P18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88" style:family="table-row">
      <style:table-row-properties style:min-row-height="0.643in"/>
    </style:style>
    <style:style style:name="P18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96" style:family="table-row">
      <style:table-row-properties style:min-row-height="0.643in"/>
    </style:style>
    <style:style style:name="P19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04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Periodická tlač Dúbravských novín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<text:s/></text:span><text:span text:style-name="T22">obchodné meno</text:span>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Standard"><text:span text:style-name="T27">Uchádzač uvedie<text:s/></text:span><text:span text:style-name="T28">sídlo spoločnosti</text:span></text:p>
          </table:table-cell>
        </table:table-row>
        <table:table-row table:style-name="TableRow29">
          <table:table-cell table:style-name="TableCell30">
            <text:p text:style-name="P31">Kontakt:</text:p>
          </table:table-cell>
          <table:table-cell table:style-name="TableCell32">
            <text:p text:style-name="Standard"><text:span text:style-name="T33">Uchádzač uvedie<text:s/></text:span><text:span text:style-name="T34">kontakt</text:span></text:p>
          </table:table-cell>
        </table:table-row>
        <table:table-row table:style-name="TableRow35">
          <table:table-cell table:style-name="TableCell36">
            <text:p text:style-name="P37">Dátum vypracovania cenovej ponuky:</text:p>
          </table:table-cell>
          <table:table-cell table:style-name="TableCell38">
            <text:p text:style-name="Standard"><text:span text:style-name="T39">Uchádzač uvedie<text:s/></text:span><text:span text:style-name="T40">dátum vypracovania cenovej ponuky</text:span></text:p>
          </table:table-cell>
        </table:table-row>
      </table:table>
      <text:p text:style-name="P41"><text:bookmark-start text:name="_Hlk503427658"/></text:p>
      <text:h text:style-name="P42" text:outline-level="1"><text:bookmark-end text:name="_Hlk503427658"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Požiadavky na tlač Dúbravských novín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3">
            <text:p text:style-name="Normálny"><text:span text:style-name="T53">Požadované technické parametre:</text:span></text:p>
          </table:table-cell>
          <table:table-cell table:style-name="TableCell54">
            <text:h text:style-name="P55" text:outline-level="1">Názov</text:h>
          </table:table-cell>
          <table:table-cell table:style-name="TableCell56">
            <text:h text:style-name="P57" text:outline-level="1">Požadované parametre</text:h>
          </table:table-cell>
          <table:table-cell table:style-name="TableCell58">
            <text:p text:style-name="Normálny"><text:span text:style-name="T59">Uchádzačom uvedená hodnota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Formát novín</text:p>
          </table:table-cell>
          <table:table-cell table:style-name="TableCell64">
            <text:p text:style-name="P65"><text:span text:style-name="T66">235 x 315 mm</text:span></text:p>
          </table:table-cell>
          <table:table-cell table:style-name="TableCell67">
            <text:p text:style-name="P68">Uchádzač uvedie ponúkanú hodnotu parametra ÁNO/NI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očet strán</text:p>
          </table:table-cell>
          <table:table-cell table:style-name="TableCell73">
            <text:p text:style-name="P74"><text:span text:style-name="T75">28</text:span></text:p>
          </table:table-cell>
          <table:table-cell table:style-name="TableCell76">
            <text:p text:style-name="Normálny"><text:span text:style-name="T77">Uchádzač uvedie ponúkanú hodnotu parametra ÁNO/NIE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álny"><text:span text:style-name="T81">Papier obálka</text:span></text:p>
          </table:table-cell>
          <table:table-cell table:style-name="TableCell82">
            <text:p text:style-name="P83"><text:span text:style-name="T84">bielený novinový papier s bielosťou min. 80, gramáž 60 g/m2 (4 strany)</text:span></text:p>
          </table:table-cell>
          <table:table-cell table:style-name="TableCell85">
            <text:p text:style-name="Normálny"><text:span text:style-name="T86">Uchádzač uvedie<text:s/></text:span><text:span text:style-name="T87">konkrétnu ponúkanú hodnotu parametra</text:span><text:span text:style-name="T88">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álny"><text:span text:style-name="T92">Papier vnútro</text:span></text:p>
          </table:table-cell>
          <table:table-cell table:style-name="TableCell93">
            <text:p text:style-name="P94"><text:span text:style-name="T95">biely novinový, gramáž 45 g/m2 (24 strán)</text:span></text:p>
          </table:table-cell>
          <table:table-cell table:style-name="TableCell96">
            <text:p text:style-name="Normálny"><text:span text:style-name="T97">Uchádzač uvedie<text:s/></text:span><text:span text:style-name="T98">konkrétnu ponúkanú hodnotu parametra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Normálny"><text:span text:style-name="T102">Sádzací obrazec</text:span></text:p>
          </table:table-cell>
          <table:table-cell table:style-name="TableCell103">
            <text:p text:style-name="P104"><text:span text:style-name="T105">204 x 286 mm</text:span></text:p>
          </table:table-cell>
          <table:table-cell table:style-name="TableCell106">
            <text:p text:style-name="Normálny"><text:span text:style-name="T107">Uchádzač uvedie ponúkanú hodnotu parametra ÁNO/NIE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Farba</text:p>
          </table:table-cell>
          <table:table-cell table:style-name="TableCell112">
            <text:p text:style-name="P113"><text:span text:style-name="T114">4+4 farby (CMYK)</text:span></text:p>
          </table:table-cell>
          <table:table-cell table:style-name="TableCell115">
            <text:p text:style-name="Normálny"><text:span text:style-name="T116">Uchádzač uvedie ponúkanú hodnotu parametra ÁNO/NIE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álny"><text:span text:style-name="T120">Tlač</text:span></text:p>
          </table:table-cell>
          <table:table-cell table:style-name="TableCell121">
            <text:p text:style-name="P122"><text:span text:style-name="T123">novinový ofset, coldset</text:span></text:p>
          </table:table-cell>
          <table:table-cell table:style-name="TableCell124">
            <text:p text:style-name="Normálny"><text:span text:style-name="T125">Uchádzač uvedie ponúkanú hodnotu parametra ÁNO/NIE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álny"><text:span text:style-name="T129">Zošívanie</text:span></text:p>
          </table:table-cell>
          <table:table-cell table:style-name="TableCell130">
            <text:p text:style-name="P131"><text:span text:style-name="T132">drôtom</text:span></text:p>
          </table:table-cell>
          <table:table-cell table:style-name="TableCell133">
            <text:p text:style-name="Normálny"><text:span text:style-name="T134">Uchádzač uvedie ponúkanú hodnotu parametra ÁNO/NIE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Náklad</text:p>
          </table:table-cell>
          <table:table-cell table:style-name="TableCell139">
            <text:p text:style-name="P140">18 000 ks/ 1 vydanie</text:p>
          </table:table-cell>
          <table:table-cell table:style-name="TableCell141">
            <text:p text:style-name="Normálny"><text:span text:style-name="T142">Uchádzač uvedie ponúkanú hodnotu parametra ÁNO/NIE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álny"><text:span text:style-name="T146">Periodicita tlače</text:span></text:p>
          </table:table-cell>
          <table:table-cell table:style-name="TableCell147">
            <text:p text:style-name="P148"><text:span text:style-name="T149">mesačne<text:s/></text:span></text:p>
          </table:table-cell>
          <table:table-cell table:style-name="TableCell150">
            <text:p text:style-name="Normálny"><text:span text:style-name="T151">Uchádzač uvedie ponúkanú hodnotu parametra ÁNO/NIE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Počet vydaní za 1 rok</text:p>
          </table:table-cell>
          <table:table-cell table:style-name="TableCell156">
            <text:p text:style-name="P157"/>
            <text:p text:style-name="P158">11 vydaní</text:p>
            <text:soft-page-break/>
            <text:p text:style-name="P159"><text:span text:style-name="T160">(v mesiacoch júl-august vychádza len jedno číslo novín)</text:span></text:p>
          </table:table-cell>
          <table:table-cell table:style-name="TableCell161">
            <text:p text:style-name="Normálny"><text:span text:style-name="T162">Uchádzač uvedie ponúkanú hodnotu parametra ÁNO/NIE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Celkové obdobie tlače<text:s/></text:p>
          </table:table-cell>
          <table:table-cell table:style-name="TableCell167">
            <text:p text:style-name="P168">4 roky</text:p>
          </table:table-cell>
          <table:table-cell table:style-name="TableCell169">
            <text:p text:style-name="Normálny"><text:span text:style-name="T170">Uchádzač uvedie ponúkanú hodnotu parametra ÁNO/NIE</text:span></text:p>
          </table:table-cell>
        </table:table-row>
        <table:table-row table:style-name="TableRow171">
          <table:table-cell table:style-name="TableCell172" table:number-rows-spanned="4">
            <text:p text:style-name="P173">Ďalšie požiadavky na predmet zákazky:</text:p>
          </table:table-cell>
          <table:table-cell table:style-name="TableCell174">
            <text:p text:style-name="P175">Miesto dodávky<text:s/>č. 1: Miestny úrad mestskej časti BA-Dúbravka, Žatevná 2, Bratislava</text:p>
          </table:table-cell>
          <table:table-cell table:style-name="TableCell176">
            <text:p text:style-name="P177">ÁNO</text:p>
          </table:table-cell>
          <table:table-cell table:style-name="TableCell178">
            <text:p text:style-name="Normálny"><text:span text:style-name="T179">Uchádzač uvedie ponúkanú hodnotu parametra ÁNO/NIE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Miesto dodávky č. 2: priestory spoločnosti zabezpečujúcej distribúciu novín nachádzajúce sa v Bratislave</text:p>
          </table:table-cell>
          <table:table-cell table:style-name="TableCell184">
            <text:p text:style-name="P185">ÁNO</text:p>
          </table:table-cell>
          <table:table-cell table:style-name="TableCell186">
            <text:p text:style-name="Normálny"><text:span text:style-name="T187">Uchádzač uvedie ponúkanú hodnotu parametra ÁNO/NIE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Vykládka novín v mieste dodávky č. 1 a č. 2</text:p>
          </table:table-cell>
          <table:table-cell table:style-name="TableCell192">
            <text:p text:style-name="P193">ÁNO</text:p>
          </table:table-cell>
          <table:table-cell table:style-name="TableCell194">
            <text:p text:style-name="Normálny"><text:span text:style-name="T195">Uchádzač uvedie ponúkanú hodnotu parametra ÁNO/NIE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Výtlačky budú balené v balíkoch, tak aby nedošlo k ich poškodeniu</text:p>
          </table:table-cell>
          <table:table-cell table:style-name="TableCell200">
            <text:p text:style-name="P201">ÁNO</text:p>
          </table:table-cell>
          <table:table-cell table:style-name="TableCell202">
            <text:p text:style-name="Normálny"><text:span text:style-name="T203">Uchádzač uvedie ponúkanú hodnotu parametra ÁNO/NIE</text:span></text:p>
          </table:table-cell>
        </table:table-row>
      </table:table>
      <text:h text:style-name="P2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predmetu zákazky: „Periodická tlač Dúbravských novín“</dc:title>
    <meta:initial-creator>E-VO, s.r.o.</meta:initial-creator>
    <dc:creator>Zaves Dúbravka</dc:creator>
    <meta:creation-date>2022-02-03T10:06:00Z</meta:creation-date>
    <dc:date>2022-02-03T10:06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128" meta:row-count="15" meta:non-whitespace-character-count="1814"/>
  </office:meta>
</office:document-meta>
</file>